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5/000009</text:p>
          </table:table-cell>
          <table:table-cell table:number-columns-repeated="4" table:style-name="ce10"/>
          <table:table-cell office:value-type="string" table:style-name="ce12">
            <text:p>14.01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57" table:style-name="ce16">
            <text:p>357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259" table:style-name="ce17">
            <text:p>125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00000:65</text:p>
          </table:table-cell>
          <table:covered-table-cell/>
          <table:table-cell office:value-type="float" office:value="90742621.760000005" table:style-name="ce20">
            <text:p>90742621,76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010420:7</text:p>
          </table:table-cell>
          <table:covered-table-cell/>
          <table:table-cell office:value-type="float" office:value="377506.24" table:style-name="ce20">
            <text:p>377506,24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5000006:324</text:p>
          </table:table-cell>
          <table:covered-table-cell/>
          <table:table-cell office:value-type="float" office:value="145494.35999999999" table:style-name="ce20">
            <text:p>145494,36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5000006:325</text:p>
          </table:table-cell>
          <table:covered-table-cell/>
          <table:table-cell office:value-type="float" office:value="155604.24" table:style-name="ce20">
            <text:p>155604,24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3:3400015:302</text:p>
          </table:table-cell>
          <table:covered-table-cell/>
          <table:table-cell office:value-type="float" office:value="207585" table:style-name="ce20">
            <text:p>207585,00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3:5200002:258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3:5200002:259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3:5200002:260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3:5200002:261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3:5200002:262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3:5200002:263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3:5200002:264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3:5200002:265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3:5200008:435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3:5200008:436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3:5200008:437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3:5200008:438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3:5200008:439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3:5200009:389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3:5200009:390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3:5200009:391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3:5200013:276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3:5200014:521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3:5400004:195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03:5400004:196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03:5400004:197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03:5400004:198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03:5400004:199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03:5400004:200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03:5400004:201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03:5400004:202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03:5400004:203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03:5400005:225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03:5400005:226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03:5400005:227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03:5400006:139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03:5400006:140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03:5400006:141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03:5400006:142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03:5400006:143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03:5500016:253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03:5500016:254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03:5500016:255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03:5500016:256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03:5500016:257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03:5500016:258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03:5500016:259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03:5500016:260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04:0101036:59</text:p>
          </table:table-cell>
          <table:covered-table-cell/>
          <table:table-cell office:value-type="float" office:value="522526.76" table:style-name="ce20">
            <text:p>522526,76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04:0102005:630</text:p>
          </table:table-cell>
          <table:covered-table-cell/>
          <table:table-cell office:value-type="float" office:value="4004.84" table:style-name="ce20">
            <text:p>4004,84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04:0102016:482</text:p>
          </table:table-cell>
          <table:covered-table-cell/>
          <table:table-cell office:value-type="float" office:value="4004.84" table:style-name="ce20">
            <text:p>4004,84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04:0102057:1279</text:p>
          </table:table-cell>
          <table:covered-table-cell/>
          <table:table-cell office:value-type="float" office:value="4004.84" table:style-name="ce20">
            <text:p>4004,84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04:0103041:372</text:p>
          </table:table-cell>
          <table:covered-table-cell/>
          <table:table-cell office:value-type="float" office:value="3718.78" table:style-name="ce20">
            <text:p>3718,78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04:0200014:311</text:p>
          </table:table-cell>
          <table:covered-table-cell/>
          <table:table-cell office:value-type="float" office:value="126043.78" table:style-name="ce20">
            <text:p>126043,78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04:1500004:11</text:p>
          </table:table-cell>
          <table:covered-table-cell/>
          <table:table-cell office:value-type="float" office:value="446970" table:style-name="ce20">
            <text:p>446970,00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06:0000000:1079</text:p>
          </table:table-cell>
          <table:covered-table-cell/>
          <table:table-cell office:value-type="float" office:value="509635.07" table:style-name="ce20">
            <text:p>509635,07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06:0000000:1080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06:0000000:1081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06:1500013:906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06:1500013:907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06:1500013:908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06:1500013:909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06:1500013:910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06:1500019:277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06:1500019:278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06:1500019:279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06:1500019:280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06:1500019:281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06:1500019:282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06:1500019:283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06:1500020:188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06:1500020:189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06:1500020:190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06:1500020:191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06:1500020:192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06:1500020:193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06:1600004:219</text:p>
          </table:table-cell>
          <table:covered-table-cell/>
          <table:table-cell office:value-type="float" office:value="198465.05" table:style-name="ce20">
            <text:p>198465,05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06:1600015:313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06:1600015:314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06:1600015:315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06:1600015:316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06:1600015:317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06:1600015:318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06:1600015:319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06:1600015:320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06:1600015:321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06:1600015:322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06:1600016:507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06:1600016:508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06:1600016:509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06:1600016:510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06:1600016:511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06:1600016:512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06:1600016:513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06:1600016:514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06:1600016:515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06:1600016:516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06:1600016:517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06:1600016:518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06:1600016:519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06:1600016:520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06:1600016:521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06:1600016:522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06:1600016:523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06:1600016:524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06:1600016:525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06:1600016:526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06:1600016:527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06:1600016:528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06:1600016:529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06:1600016:530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06:1600024:285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06:1600024:286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06:1600024:287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06:1600024:288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06:1600024:289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06:1600024:290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06:1600024:291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06:1600024:292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06:1600024:293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06:1600024:294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06:1600024:295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06:1600024:296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06:1600024:297</text:p>
          </table:table-cell>
          <table:covered-table-cell/>
          <table:table-cell office:value-type="float" office:value="21013.33" table:style-name="ce20">
            <text:p>21013,33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07:0100010:1141</text:p>
          </table:table-cell>
          <table:covered-table-cell/>
          <table:table-cell office:value-type="float" office:value="9964.08" table:style-name="ce20">
            <text:p>9964,08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07:0100010:1142</text:p>
          </table:table-cell>
          <table:covered-table-cell/>
          <table:table-cell office:value-type="float" office:value="6227.55" table:style-name="ce20">
            <text:p>6227,55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07:1900002:116</text:p>
          </table:table-cell>
          <table:covered-table-cell/>
          <table:table-cell office:value-type="float" office:value="123930" table:style-name="ce20">
            <text:p>123930,00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07:3200001:414</text:p>
          </table:table-cell>
          <table:covered-table-cell/>
          <table:table-cell office:value-type="float" office:value="682600" table:style-name="ce20">
            <text:p>682600,00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08:0200012:205</text:p>
          </table:table-cell>
          <table:covered-table-cell/>
          <table:table-cell office:value-type="float" office:value="699460.08" table:style-name="ce20">
            <text:p>699460,08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08:0200012:206</text:p>
          </table:table-cell>
          <table:covered-table-cell/>
          <table:table-cell office:value-type="float" office:value="60865.2" table:style-name="ce20">
            <text:p>60865,20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09:0000000:5844</text:p>
          </table:table-cell>
          <table:covered-table-cell/>
          <table:table-cell office:value-type="float" office:value="2314266.5" table:style-name="ce20">
            <text:p>2314266,50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09:0000000:5845</text:p>
          </table:table-cell>
          <table:covered-table-cell/>
          <table:table-cell office:value-type="float" office:value="334892.7" table:style-name="ce20">
            <text:p>334892,70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09:0000000:5846</text:p>
          </table:table-cell>
          <table:covered-table-cell/>
          <table:table-cell office:value-type="float" office:value="112701.7" table:style-name="ce20">
            <text:p>112701,70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09:0000000:5847</text:p>
          </table:table-cell>
          <table:covered-table-cell/>
          <table:table-cell office:value-type="float" office:value="3190448.6" table:style-name="ce20">
            <text:p>3190448,60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09:0000000:5848</text:p>
          </table:table-cell>
          <table:covered-table-cell/>
          <table:table-cell office:value-type="float" office:value="783825.6" table:style-name="ce20">
            <text:p>783825,60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09:0000000:5849</text:p>
          </table:table-cell>
          <table:covered-table-cell/>
          <table:table-cell office:value-type="float" office:value="1466996" table:style-name="ce20">
            <text:p>1466996,00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09:0000000:5850</text:p>
          </table:table-cell>
          <table:covered-table-cell/>
          <table:table-cell office:value-type="float" office:value="1320564.1000000001" table:style-name="ce20">
            <text:p>1320564,10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09:0000000:5851</text:p>
          </table:table-cell>
          <table:covered-table-cell/>
          <table:table-cell office:value-type="float" office:value="185516.1" table:style-name="ce20">
            <text:p>185516,10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09:0000000:5852</text:p>
          </table:table-cell>
          <table:covered-table-cell/>
          <table:table-cell office:value-type="float" office:value="751969.3" table:style-name="ce20">
            <text:p>751969,30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09:0700013:183</text:p>
          </table:table-cell>
          <table:covered-table-cell/>
          <table:table-cell office:value-type="float" office:value="326326.3" table:style-name="ce20">
            <text:p>326326,30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10:0000000:4825</text:p>
          </table:table-cell>
          <table:covered-table-cell/>
          <table:table-cell office:value-type="float" office:value="3899287.25" table:style-name="ce20">
            <text:p>3899287,25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10:0000000:4826</text:p>
          </table:table-cell>
          <table:covered-table-cell/>
          <table:table-cell office:value-type="float" office:value="619722.44999999995" table:style-name="ce20">
            <text:p>619722,45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10:0000000:4827</text:p>
          </table:table-cell>
          <table:covered-table-cell/>
          <table:table-cell office:value-type="float" office:value="2255981.88" table:style-name="ce20">
            <text:p>2255981,88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10:0000000:4828</text:p>
          </table:table-cell>
          <table:covered-table-cell/>
          <table:table-cell office:value-type="float" office:value="646945.4" table:style-name="ce20">
            <text:p>646945,40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10:0000000:4829</text:p>
          </table:table-cell>
          <table:covered-table-cell/>
          <table:table-cell office:value-type="float" office:value="993477.54" table:style-name="ce20">
            <text:p>993477,54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10:1700008:24</text:p>
          </table:table-cell>
          <table:covered-table-cell/>
          <table:table-cell office:value-type="float" office:value="20376.71" table:style-name="ce20">
            <text:p>20376,71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10:2700003:124</text:p>
          </table:table-cell>
          <table:covered-table-cell/>
          <table:table-cell office:value-type="float" office:value="128550" table:style-name="ce20">
            <text:p>128550,00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10:2700005:125</text:p>
          </table:table-cell>
          <table:covered-table-cell/>
          <table:table-cell office:value-type="float" office:value="38565" table:style-name="ce20">
            <text:p>38565,00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10:3200008:161</text:p>
          </table:table-cell>
          <table:covered-table-cell/>
          <table:table-cell office:value-type="float" office:value="165259.32" table:style-name="ce20">
            <text:p>165259,32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10:3800007:299</text:p>
          </table:table-cell>
          <table:covered-table-cell/>
          <table:table-cell office:value-type="float" office:value="5444.59" table:style-name="ce20">
            <text:p>5444,59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11:4300003:577</text:p>
          </table:table-cell>
          <table:covered-table-cell/>
          <table:table-cell office:value-type="float" office:value="43500" table:style-name="ce20">
            <text:p>43500,00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12:6100008:192</text:p>
          </table:table-cell>
          <table:covered-table-cell/>
          <table:table-cell office:value-type="float" office:value="1957059" table:style-name="ce20">
            <text:p>1957059,00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12:6100008:220</text:p>
          </table:table-cell>
          <table:covered-table-cell/>
          <table:table-cell office:value-type="float" office:value="978529.5" table:style-name="ce20">
            <text:p>978529,50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13:0000000:3570</text:p>
          </table:table-cell>
          <table:covered-table-cell/>
          <table:table-cell office:value-type="float" office:value="507330" table:style-name="ce20">
            <text:p>507330,00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13:0600003:1815</text:p>
          </table:table-cell>
          <table:covered-table-cell/>
          <table:table-cell office:value-type="float" office:value="677006.94" table:style-name="ce20">
            <text:p>677006,94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13:3000010:290</text:p>
          </table:table-cell>
          <table:covered-table-cell/>
          <table:table-cell office:value-type="float" office:value="181420" table:style-name="ce20">
            <text:p>181420,00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13:3000010:301</text:p>
          </table:table-cell>
          <table:covered-table-cell/>
          <table:table-cell office:value-type="float" office:value="181420" table:style-name="ce20">
            <text:p>181420,00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13:3000010:306</text:p>
          </table:table-cell>
          <table:covered-table-cell/>
          <table:table-cell office:value-type="float" office:value="181420" table:style-name="ce20">
            <text:p>181420,00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13:3004000:951</text:p>
          </table:table-cell>
          <table:covered-table-cell/>
          <table:table-cell office:value-type="float" office:value="73018.95" table:style-name="ce20">
            <text:p>73018,95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14:0020056:540</text:p>
          </table:table-cell>
          <table:covered-table-cell/>
          <table:table-cell office:value-type="float" office:value="232500" table:style-name="ce20">
            <text:p>232500,00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14:0110018:16</text:p>
          </table:table-cell>
          <table:covered-table-cell/>
          <table:table-cell office:value-type="float" office:value="403447.2" table:style-name="ce20">
            <text:p>403447,20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14:0390001:4</text:p>
          </table:table-cell>
          <table:covered-table-cell/>
          <table:table-cell office:value-type="float" office:value="117254.04" table:style-name="ce20">
            <text:p>117254,04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14:0730001:28</text:p>
          </table:table-cell>
          <table:covered-table-cell/>
          <table:table-cell office:value-type="float" office:value="229404.48" table:style-name="ce20">
            <text:p>229404,48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14:0780017:410</text:p>
          </table:table-cell>
          <table:covered-table-cell/>
          <table:table-cell office:value-type="float" office:value="124980.3" table:style-name="ce20">
            <text:p>124980,30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14:0780400:283</text:p>
          </table:table-cell>
          <table:covered-table-cell/>
          <table:table-cell office:value-type="float" office:value="29728" table:style-name="ce20">
            <text:p>29728,00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14:0800013:229</text:p>
          </table:table-cell>
          <table:covered-table-cell/>
          <table:table-cell office:value-type="float" office:value="1727999.1" table:style-name="ce20">
            <text:p>1727999,10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15:0200015:117</text:p>
          </table:table-cell>
          <table:covered-table-cell/>
          <table:table-cell office:value-type="float" office:value="335066" table:style-name="ce20">
            <text:p>335066,00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15:1000007:480</text:p>
          </table:table-cell>
          <table:covered-table-cell/>
          <table:table-cell office:value-type="float" office:value="76716" table:style-name="ce20">
            <text:p>76716,00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15:1000010:629</text:p>
          </table:table-cell>
          <table:covered-table-cell/>
          <table:table-cell office:value-type="float" office:value="230148" table:style-name="ce20">
            <text:p>230148,00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15:1000010:630</text:p>
          </table:table-cell>
          <table:covered-table-cell/>
          <table:table-cell office:value-type="float" office:value="230148" table:style-name="ce20">
            <text:p>230148,00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16:0000000:7336</text:p>
          </table:table-cell>
          <table:covered-table-cell/>
          <table:table-cell office:value-type="float" office:value="437080.07" table:style-name="ce20">
            <text:p>437080,07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16:0102015:3621</text:p>
          </table:table-cell>
          <table:covered-table-cell/>
          <table:table-cell office:value-type="float" office:value="281354.46000000002" table:style-name="ce20">
            <text:p>281354,46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16:0601012:524</text:p>
          </table:table-cell>
          <table:covered-table-cell/>
          <table:table-cell office:value-type="float" office:value="615716.39" table:style-name="ce20">
            <text:p>615716,39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16:1601014:7</text:p>
          </table:table-cell>
          <table:covered-table-cell/>
          <table:table-cell office:value-type="float" office:value="312953.84999999998" table:style-name="ce20">
            <text:p>312953,85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16:1601031:265</text:p>
          </table:table-cell>
          <table:covered-table-cell/>
          <table:table-cell office:value-type="float" office:value="602143.29" table:style-name="ce20">
            <text:p>602143,29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16:2001010:2473</text:p>
          </table:table-cell>
          <table:covered-table-cell/>
          <table:table-cell office:value-type="float" office:value="1605941.46" table:style-name="ce20">
            <text:p>1605941,46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16:5101008:415</text:p>
          </table:table-cell>
          <table:covered-table-cell/>
          <table:table-cell office:value-type="float" office:value="397472.88" table:style-name="ce20">
            <text:p>397472,88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16:5400002:1480</text:p>
          </table:table-cell>
          <table:covered-table-cell/>
          <table:table-cell office:value-type="float" office:value="172824" table:style-name="ce20">
            <text:p>172824,00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16:5400002:1481</text:p>
          </table:table-cell>
          <table:covered-table-cell/>
          <table:table-cell office:value-type="float" office:value="172836" table:style-name="ce20">
            <text:p>172836,00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16:5400002:1482</text:p>
          </table:table-cell>
          <table:covered-table-cell/>
          <table:table-cell office:value-type="float" office:value="172878" table:style-name="ce20">
            <text:p>172878,00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16:5400004:7123</text:p>
          </table:table-cell>
          <table:covered-table-cell/>
          <table:table-cell office:value-type="float" office:value="234839.22" table:style-name="ce20">
            <text:p>234839,22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16:5400004:7124</text:p>
          </table:table-cell>
          <table:covered-table-cell/>
          <table:table-cell office:value-type="float" office:value="272927.40000000002" table:style-name="ce20">
            <text:p>272927,40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16:5400005:3252</text:p>
          </table:table-cell>
          <table:covered-table-cell/>
          <table:table-cell office:value-type="float" office:value="222894" table:style-name="ce20">
            <text:p>222894,00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16:5400010:219</text:p>
          </table:table-cell>
          <table:covered-table-cell/>
          <table:table-cell office:value-type="float" office:value="55419.22" table:style-name="ce20">
            <text:p>55419,22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16:5403001:14</text:p>
          </table:table-cell>
          <table:covered-table-cell/>
          <table:table-cell office:value-type="float" office:value="277951" table:style-name="ce20">
            <text:p>277951,00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16:5403001:154</text:p>
          </table:table-cell>
          <table:covered-table-cell/>
          <table:table-cell office:value-type="float" office:value="295253.28000000003" table:style-name="ce20">
            <text:p>295253,28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16:5403001:254</text:p>
          </table:table-cell>
          <table:covered-table-cell/>
          <table:table-cell office:value-type="float" office:value="293910.96000000002" table:style-name="ce20">
            <text:p>293910,96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16:5403001:27</text:p>
          </table:table-cell>
          <table:covered-table-cell/>
          <table:table-cell office:value-type="float" office:value="300114.59999999998" table:style-name="ce20">
            <text:p>300114,60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16:5403001:333</text:p>
          </table:table-cell>
          <table:covered-table-cell/>
          <table:table-cell office:value-type="float" office:value="286358.7" table:style-name="ce20">
            <text:p>286358,70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16:5403001:372</text:p>
          </table:table-cell>
          <table:covered-table-cell/>
          <table:table-cell office:value-type="float" office:value="298860" table:style-name="ce20">
            <text:p>298860,00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16:5405002:2258</text:p>
          </table:table-cell>
          <table:covered-table-cell/>
          <table:table-cell office:value-type="float" office:value="172467.03" table:style-name="ce20">
            <text:p>172467,03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16:5405002:2259</text:p>
          </table:table-cell>
          <table:covered-table-cell/>
          <table:table-cell office:value-type="float" office:value="107053.5" table:style-name="ce20">
            <text:p>107053,50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16:5405003:66</text:p>
          </table:table-cell>
          <table:covered-table-cell/>
          <table:table-cell office:value-type="float" office:value="125480.4" table:style-name="ce20">
            <text:p>125480,40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16:5405003:836</text:p>
          </table:table-cell>
          <table:covered-table-cell/>
          <table:table-cell office:value-type="float" office:value="121814.55" table:style-name="ce20">
            <text:p>121814,55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17:0000000:169</text:p>
          </table:table-cell>
          <table:covered-table-cell/>
          <table:table-cell office:value-type="float" office:value="35231686.020000003" table:style-name="ce20">
            <text:p>35231686,02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17:0800004:619</text:p>
          </table:table-cell>
          <table:covered-table-cell/>
          <table:table-cell office:value-type="float" office:value="183620" table:style-name="ce20">
            <text:p>183620,00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17:1800019:254</text:p>
          </table:table-cell>
          <table:covered-table-cell/>
          <table:table-cell office:value-type="float" office:value="576639.18000000005" table:style-name="ce20">
            <text:p>576639,18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17:2700003:583</text:p>
          </table:table-cell>
          <table:covered-table-cell/>
          <table:table-cell office:value-type="float" office:value="155767.14000000001" table:style-name="ce20">
            <text:p>155767,14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17:7102015:665</text:p>
          </table:table-cell>
          <table:covered-table-cell/>
          <table:table-cell office:value-type="float" office:value="1782725.67" table:style-name="ce20">
            <text:p>1782725,67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17:7102015:666</text:p>
          </table:table-cell>
          <table:covered-table-cell/>
          <table:table-cell office:value-type="float" office:value="1241318.43" table:style-name="ce20">
            <text:p>1241318,43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17:7102015:667</text:p>
          </table:table-cell>
          <table:covered-table-cell/>
          <table:table-cell office:value-type="float" office:value="1176348.69" table:style-name="ce20">
            <text:p>1176348,69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17:7102015:668</text:p>
          </table:table-cell>
          <table:covered-table-cell/>
          <table:table-cell office:value-type="float" office:value="13824328.65" table:style-name="ce20">
            <text:p>13824328,65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19:1600004:302</text:p>
          </table:table-cell>
          <table:covered-table-cell/>
          <table:table-cell office:value-type="float" office:value="503502" table:style-name="ce20">
            <text:p>503502,00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19:2400006:313</text:p>
          </table:table-cell>
          <table:covered-table-cell/>
          <table:table-cell office:value-type="float" office:value="141444" table:style-name="ce20">
            <text:p>141444,00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6:19:2400011:121</text:p>
          </table:table-cell>
          <table:covered-table-cell/>
          <table:table-cell office:value-type="float" office:value="1178700" table:style-name="ce20">
            <text:p>1178700,00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6:19:2500004:146</text:p>
          </table:table-cell>
          <table:covered-table-cell/>
          <table:table-cell office:value-type="float" office:value="203661" table:style-name="ce20">
            <text:p>203661,00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6:19:6800023:340</text:p>
          </table:table-cell>
          <table:covered-table-cell/>
          <table:table-cell office:value-type="float" office:value="495525" table:style-name="ce20">
            <text:p>495525,00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6:20:5800001:6</text:p>
          </table:table-cell>
          <table:covered-table-cell/>
          <table:table-cell office:value-type="float" office:value="4236178.66" table:style-name="ce20">
            <text:p>4236178,66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6:20:6002000:1734</text:p>
          </table:table-cell>
          <table:covered-table-cell/>
          <table:table-cell office:value-type="float" office:value="12726.36" table:style-name="ce20">
            <text:p>12726,36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6:21:0000000:5182</text:p>
          </table:table-cell>
          <table:covered-table-cell/>
          <table:table-cell office:value-type="float" office:value="4917957.72" table:style-name="ce20">
            <text:p>4917957,72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6:21:0000000:5183</text:p>
          </table:table-cell>
          <table:covered-table-cell/>
          <table:table-cell office:value-type="float" office:value="5694776.5199999996" table:style-name="ce20">
            <text:p>5694776,52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6:21:0900005:245</text:p>
          </table:table-cell>
          <table:covered-table-cell/>
          <table:table-cell office:value-type="float" office:value="427566.12" table:style-name="ce20">
            <text:p>427566,12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6:21:0900005:246</text:p>
          </table:table-cell>
          <table:covered-table-cell/>
          <table:table-cell office:value-type="float" office:value="1641740.22" table:style-name="ce20">
            <text:p>1641740,22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6:22:2300003:175</text:p>
          </table:table-cell>
          <table:covered-table-cell/>
          <table:table-cell office:value-type="float" office:value="163874.37" table:style-name="ce20">
            <text:p>163874,37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6:22:3100015:355</text:p>
          </table:table-cell>
          <table:covered-table-cell/>
          <table:table-cell office:value-type="float" office:value="2075348" table:style-name="ce20">
            <text:p>2075348,00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6:23:1800017:684</text:p>
          </table:table-cell>
          <table:covered-table-cell/>
          <table:table-cell office:value-type="float" office:value="290296.44" table:style-name="ce20">
            <text:p>290296,44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6:23:2300004:15</text:p>
          </table:table-cell>
          <table:covered-table-cell/>
          <table:table-cell office:value-type="float" office:value="5435905.5099999998" table:style-name="ce20">
            <text:p>5435905,51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6:23:2300004:154</text:p>
          </table:table-cell>
          <table:covered-table-cell/>
          <table:table-cell office:value-type="float" office:value="337130.68" table:style-name="ce20">
            <text:p>337130,68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6:23:2300004:155</text:p>
          </table:table-cell>
          <table:covered-table-cell/>
          <table:table-cell office:value-type="float" office:value="25396.35" table:style-name="ce20">
            <text:p>25396,35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6:24:7900008:439</text:p>
          </table:table-cell>
          <table:covered-table-cell/>
          <table:table-cell office:value-type="float" office:value="96413.77" table:style-name="ce20">
            <text:p>96413,77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6:24:7900012:532</text:p>
          </table:table-cell>
          <table:covered-table-cell/>
          <table:table-cell office:value-type="float" office:value="49050.720000000001" table:style-name="ce20">
            <text:p>49050,72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6:24:7900012:533</text:p>
          </table:table-cell>
          <table:covered-table-cell/>
          <table:table-cell office:value-type="float" office:value="70094.34" table:style-name="ce20">
            <text:p>70094,34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6:24:7900012:534</text:p>
          </table:table-cell>
          <table:covered-table-cell/>
          <table:table-cell office:value-type="float" office:value="64066.5" table:style-name="ce20">
            <text:p>64066,50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6:24:7900012:535</text:p>
          </table:table-cell>
          <table:covered-table-cell/>
          <table:table-cell office:value-type="float" office:value="30337.919999999998" table:style-name="ce20">
            <text:p>30337,92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6:24:7900012:536</text:p>
          </table:table-cell>
          <table:covered-table-cell/>
          <table:table-cell office:value-type="float" office:value="67519.259999999995" table:style-name="ce20">
            <text:p>67519,26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6:24:7900012:537</text:p>
          </table:table-cell>
          <table:covered-table-cell/>
          <table:table-cell office:value-type="float" office:value="227488.86" table:style-name="ce20">
            <text:p>227488,86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6:24:7900012:538</text:p>
          </table:table-cell>
          <table:covered-table-cell/>
          <table:table-cell office:value-type="float" office:value="108687.42" table:style-name="ce20">
            <text:p>108687,42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6:24:7900012:539</text:p>
          </table:table-cell>
          <table:covered-table-cell/>
          <table:table-cell office:value-type="float" office:value="338238" table:style-name="ce20">
            <text:p>338238,00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6:24:7900012:540</text:p>
          </table:table-cell>
          <table:covered-table-cell/>
          <table:table-cell office:value-type="float" office:value="27742.14" table:style-name="ce20">
            <text:p>27742,14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6:24:7900012:541</text:p>
          </table:table-cell>
          <table:covered-table-cell/>
          <table:table-cell office:value-type="float" office:value="26992.799999999999" table:style-name="ce20">
            <text:p>26992,80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6:24:7900012:542</text:p>
          </table:table-cell>
          <table:covered-table-cell/>
          <table:table-cell office:value-type="float" office:value="31795.200000000001" table:style-name="ce20">
            <text:p>31795,20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6:24:7900013:257</text:p>
          </table:table-cell>
          <table:covered-table-cell/>
          <table:table-cell office:value-type="float" office:value="148332.81" table:style-name="ce20">
            <text:p>148332,81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6:24:7900013:258</text:p>
          </table:table-cell>
          <table:covered-table-cell/>
          <table:table-cell office:value-type="float" office:value="655566.32999999996" table:style-name="ce20">
            <text:p>655566,33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6:25:0700011:565</text:p>
          </table:table-cell>
          <table:covered-table-cell/>
          <table:table-cell office:value-type="float" office:value="154304.48000000001" table:style-name="ce20">
            <text:p>154304,48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6:25:0700011:566</text:p>
          </table:table-cell>
          <table:covered-table-cell/>
          <table:table-cell office:value-type="float" office:value="154304.48000000001" table:style-name="ce20">
            <text:p>154304,48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36:25:0700011:567</text:p>
          </table:table-cell>
          <table:covered-table-cell/>
          <table:table-cell office:value-type="float" office:value="285357.59999999998" table:style-name="ce20">
            <text:p>285357,60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36:25:0700011:568</text:p>
          </table:table-cell>
          <table:covered-table-cell/>
          <table:table-cell office:value-type="float" office:value="329482.34000000003" table:style-name="ce20">
            <text:p>329482,34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36:25:1600004:192</text:p>
          </table:table-cell>
          <table:covered-table-cell/>
          <table:table-cell office:value-type="float" office:value="4603230.72" table:style-name="ce20">
            <text:p>4603230,72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36:25:4000003:500</text:p>
          </table:table-cell>
          <table:covered-table-cell/>
          <table:table-cell office:value-type="float" office:value="575730" table:style-name="ce20">
            <text:p>575730,00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36:25:6200028:157</text:p>
          </table:table-cell>
          <table:covered-table-cell/>
          <table:table-cell office:value-type="float" office:value="194400" table:style-name="ce20">
            <text:p>194400,00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36:25:6826014:38</text:p>
          </table:table-cell>
          <table:covered-table-cell/>
          <table:table-cell office:value-type="float" office:value="11982574.640000001" table:style-name="ce20">
            <text:p>11982574,64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36:25:6933000:820</text:p>
          </table:table-cell>
          <table:covered-table-cell/>
          <table:table-cell office:value-type="float" office:value="158747.16" table:style-name="ce20">
            <text:p>158747,16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36:25:6943000:88</text:p>
          </table:table-cell>
          <table:covered-table-cell/>
          <table:table-cell office:value-type="float" office:value="333133.8" table:style-name="ce20">
            <text:p>333133,80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36:25:6945025:3124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36:25:6945025:3126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36:25:6945025:3410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36:25:6945025:3411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36:25:6945025:3412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36:25:6945025:3414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36:25:6945025:3415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36:25:6945025:3418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36:25:6945025:3419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36:25:6945025:3422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36:25:6945025:3423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36:25:6945025:3424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36:25:6945025:3447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36:25:6945025:3448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36:25:6945026:1336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36:25:6945026:1556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36:25:6945026:17639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36:25:6945026:17640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36:25:6945026:17641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36:25:6945026:17645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36:25:6945026:17669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36:25:6945026:17676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36:25:6945026:2904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36:25:6945026:2905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36:25:6945026:2906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36:25:6945026:2952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36:25:6945026:2957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36:25:6945026:2959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36:25:6945026:2963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36:25:6945026:2964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2">
            <text:p>36:25:6945026:3003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2">
            <text:p>36:25:6945026:3004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2">
            <text:p>36:25:6945026:3013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2" table:number-rows-spanned="1" table:style-name="ce2">
            <text:p>36:25:6945026:3014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2" table:number-rows-spanned="1" table:style-name="ce2">
            <text:p>36:25:6945026:3015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2" table:number-rows-spanned="1" table:style-name="ce2">
            <text:p>36:25:6945026:3016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2" table:number-rows-spanned="1" table:style-name="ce2">
            <text:p>36:25:6945026:3019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2" table:number-rows-spanned="1" table:style-name="ce2">
            <text:p>36:25:6945026:3020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2" table:number-rows-spanned="1" table:style-name="ce2">
            <text:p>36:25:6945026:3023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2" table:number-rows-spanned="1" table:style-name="ce2">
            <text:p>36:25:6945026:3033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2" table:number-rows-spanned="1" table:style-name="ce2">
            <text:p>36:25:6945026:3034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2" table:number-rows-spanned="1" table:style-name="ce2">
            <text:p>36:25:6945026:3035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2" table:number-rows-spanned="1" table:style-name="ce2">
            <text:p>36:25:6945026:8545</text:p>
          </table:table-cell>
          <table:covered-table-cell/>
          <table:table-cell office:value-type="float" office:value="183435" table:style-name="ce20">
            <text:p>183435,00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2" table:number-rows-spanned="1" table:style-name="ce2">
            <text:p>36:25:6945026:8548</text:p>
          </table:table-cell>
          <table:covered-table-cell/>
          <table:table-cell office:value-type="float" office:value="183379" table:style-name="ce20">
            <text:p>183379,00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2" table:number-rows-spanned="1" table:style-name="ce2">
            <text:p>36:25:6945026:8552</text:p>
          </table:table-cell>
          <table:covered-table-cell/>
          <table:table-cell office:value-type="float" office:value="178596" table:style-name="ce20">
            <text:p>178596,00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2" table:number-rows-spanned="1" table:style-name="ce2">
            <text:p>36:26:0000000:2046</text:p>
          </table:table-cell>
          <table:covered-table-cell/>
          <table:table-cell office:value-type="float" office:value="30200" table:style-name="ce20">
            <text:p>30200,00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2" table:number-rows-spanned="1" table:style-name="ce2">
            <text:p>36:26:0100008:857</text:p>
          </table:table-cell>
          <table:covered-table-cell/>
          <table:table-cell office:value-type="float" office:value="5856.03" table:style-name="ce20">
            <text:p>5856,03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2" table:number-rows-spanned="1" table:style-name="ce2">
            <text:p>36:26:0100011:689</text:p>
          </table:table-cell>
          <table:covered-table-cell/>
          <table:table-cell office:value-type="float" office:value="3904.02" table:style-name="ce20">
            <text:p>3904,02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2" table:number-rows-spanned="1" table:style-name="ce2">
            <text:p>36:26:0100020:841</text:p>
          </table:table-cell>
          <table:covered-table-cell/>
          <table:table-cell office:value-type="float" office:value="6289.81" table:style-name="ce20">
            <text:p>6289,81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2" table:number-rows-spanned="1" table:style-name="ce2">
            <text:p>36:26:0100020:842</text:p>
          </table:table-cell>
          <table:covered-table-cell/>
          <table:table-cell office:value-type="float" office:value="4554.6899999999996" table:style-name="ce20">
            <text:p>4554,69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2" table:number-rows-spanned="1" table:style-name="ce2">
            <text:p>36:26:0100020:843</text:p>
          </table:table-cell>
          <table:covered-table-cell/>
          <table:table-cell office:value-type="float" office:value="6289.81" table:style-name="ce20">
            <text:p>6289,81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2" table:number-rows-spanned="1" table:style-name="ce2">
            <text:p>36:27:0000000:161</text:p>
          </table:table-cell>
          <table:covered-table-cell/>
          <table:table-cell office:value-type="float" office:value="73959260.159999996" table:style-name="ce20">
            <text:p>73959260,16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2" table:number-rows-spanned="1" table:style-name="ce2">
            <text:p>36:27:0011005:15</text:p>
          </table:table-cell>
          <table:covered-table-cell/>
          <table:table-cell office:value-type="float" office:value="583215.6" table:style-name="ce20">
            <text:p>583215,60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2" table:number-rows-spanned="1" table:style-name="ce2">
            <text:p>36:27:0011005:3</text:p>
          </table:table-cell>
          <table:covered-table-cell/>
          <table:table-cell office:value-type="float" office:value="488710.53" table:style-name="ce20">
            <text:p>488710,53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2" table:number-rows-spanned="1" table:style-name="ce2">
            <text:p>36:27:0560003:13</text:p>
          </table:table-cell>
          <table:covered-table-cell/>
          <table:table-cell office:value-type="float" office:value="367645.52" table:style-name="ce20">
            <text:p>367645,52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2" table:number-rows-spanned="1" table:style-name="ce2">
            <text:p>36:27:0560003:14</text:p>
          </table:table-cell>
          <table:covered-table-cell/>
          <table:table-cell office:value-type="float" office:value="259022.98" table:style-name="ce20">
            <text:p>259022,98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2" table:number-rows-spanned="1" table:style-name="ce2">
            <text:p>36:27:0560003:16</text:p>
          </table:table-cell>
          <table:covered-table-cell/>
          <table:table-cell office:value-type="float" office:value="116553.26" table:style-name="ce20">
            <text:p>116553,26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2" table:number-rows-spanned="1" table:style-name="ce2">
            <text:p>36:27:0560003:17</text:p>
          </table:table-cell>
          <table:covered-table-cell/>
          <table:table-cell office:value-type="float" office:value="206057.1" table:style-name="ce20">
            <text:p>206057,10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2" table:number-rows-spanned="1" table:style-name="ce2">
            <text:p>36:27:0560003:18</text:p>
          </table:table-cell>
          <table:covered-table-cell/>
          <table:table-cell office:value-type="float" office:value="164279.20000000001" table:style-name="ce20">
            <text:p>164279,20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2" table:number-rows-spanned="1" table:style-name="ce2">
            <text:p>36:27:0560003:26</text:p>
          </table:table-cell>
          <table:covered-table-cell/>
          <table:table-cell office:value-type="float" office:value="91628.14" table:style-name="ce20">
            <text:p>91628,14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2" table:number-rows-spanned="1" table:style-name="ce2">
            <text:p>36:27:0560003:3</text:p>
          </table:table-cell>
          <table:covered-table-cell/>
          <table:table-cell office:value-type="float" office:value="117261.36" table:style-name="ce20">
            <text:p>117261,36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2" table:number-rows-spanned="1" table:style-name="ce2">
            <text:p>36:27:0560003:31</text:p>
          </table:table-cell>
          <table:covered-table-cell/>
          <table:table-cell office:value-type="float" office:value="147568.04" table:style-name="ce20">
            <text:p>147568,04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2" table:number-rows-spanned="1" table:style-name="ce2">
            <text:p>36:27:0560003:33</text:p>
          </table:table-cell>
          <table:covered-table-cell/>
          <table:table-cell office:value-type="float" office:value="129157.44" table:style-name="ce20">
            <text:p>129157,44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2" table:number-rows-spanned="1" table:style-name="ce2">
            <text:p>36:27:0560003:4</text:p>
          </table:table-cell>
          <table:covered-table-cell/>
          <table:table-cell office:value-type="float" office:value="130998.5" table:style-name="ce20">
            <text:p>130998,50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2" table:number-rows-spanned="1" table:style-name="ce2">
            <text:p>36:27:0560003:5</text:p>
          </table:table-cell>
          <table:covered-table-cell/>
          <table:table-cell office:value-type="float" office:value="138221.12" table:style-name="ce20">
            <text:p>138221,12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2" table:number-rows-spanned="1" table:style-name="ce2">
            <text:p>36:27:0560003:6</text:p>
          </table:table-cell>
          <table:covered-table-cell/>
          <table:table-cell office:value-type="float" office:value="71376.479999999996" table:style-name="ce20">
            <text:p>71376,48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2" table:number-rows-spanned="1" table:style-name="ce2">
            <text:p>36:27:0560004:46</text:p>
          </table:table-cell>
          <table:covered-table-cell/>
          <table:table-cell office:value-type="float" office:value="141761.62" table:style-name="ce20">
            <text:p>141761,62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2" table:number-rows-spanned="1" table:style-name="ce2">
            <text:p>36:27:0560004:67</text:p>
          </table:table-cell>
          <table:covered-table-cell/>
          <table:table-cell office:value-type="float" office:value="85821.72" table:style-name="ce20">
            <text:p>85821,72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2" table:number-rows-spanned="1" table:style-name="ce2">
            <text:p>36:27:0560004:77</text:p>
          </table:table-cell>
          <table:covered-table-cell/>
          <table:table-cell office:value-type="float" office:value="98709.14" table:style-name="ce20">
            <text:p>98709,14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2" table:number-rows-spanned="1" table:style-name="ce2">
            <text:p>36:27:0750001:649</text:p>
          </table:table-cell>
          <table:covered-table-cell/>
          <table:table-cell office:value-type="float" office:value="23409.9" table:style-name="ce20">
            <text:p>23409,90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2" table:number-rows-spanned="1" table:style-name="ce2">
            <text:p>36:27:0750001:650</text:p>
          </table:table-cell>
          <table:covered-table-cell/>
          <table:table-cell office:value-type="float" office:value="29526" table:style-name="ce20">
            <text:p>29526,00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2" table:number-rows-spanned="1" table:style-name="ce2">
            <text:p>36:27:0960015:246</text:p>
          </table:table-cell>
          <table:covered-table-cell/>
          <table:table-cell office:value-type="float" office:value="318683.40000000002" table:style-name="ce20">
            <text:p>318683,40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2" table:number-rows-spanned="1" table:style-name="ce2">
            <text:p>36:27:0960301:1765</text:p>
          </table:table-cell>
          <table:covered-table-cell/>
          <table:table-cell office:value-type="float" office:value="10598.07" table:style-name="ce20">
            <text:p>10598,07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2" table:number-rows-spanned="1" table:style-name="ce2">
            <text:p>36:28:0300038:2</text:p>
          </table:table-cell>
          <table:covered-table-cell/>
          <table:table-cell office:value-type="float" office:value="589763.16" table:style-name="ce20">
            <text:p>589763,16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2" table:number-rows-spanned="1" table:style-name="ce2">
            <text:p>36:28:6700023:392</text:p>
          </table:table-cell>
          <table:covered-table-cell/>
          <table:table-cell office:value-type="float" office:value="166793.1" table:style-name="ce20">
            <text:p>166793,10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2" table:number-rows-spanned="1" table:style-name="ce2">
            <text:p>36:28:6700023:393</text:p>
          </table:table-cell>
          <table:covered-table-cell/>
          <table:table-cell office:value-type="float" office:value="212701.95" table:style-name="ce20">
            <text:p>212701,95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2" table:number-rows-spanned="1" table:style-name="ce2">
            <text:p>36:28:8300019:1333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2" table:number-rows-spanned="1" table:style-name="ce2">
            <text:p>36:28:8309000:496</text:p>
          </table:table-cell>
          <table:covered-table-cell/>
          <table:table-cell office:value-type="float" office:value="112425" table:style-name="ce20">
            <text:p>112425,00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2" table:number-rows-spanned="1" table:style-name="ce2">
            <text:p>36:28:8422000:97</text:p>
          </table:table-cell>
          <table:covered-table-cell/>
          <table:table-cell office:value-type="float" office:value="130419.69" table:style-name="ce20">
            <text:p>130419,69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2" table:number-rows-spanned="1" table:style-name="ce2">
            <text:p>36:29:0000000:345</text:p>
          </table:table-cell>
          <table:covered-table-cell/>
          <table:table-cell office:value-type="float" office:value="10128237.300000001" table:style-name="ce20">
            <text:p>10128237,30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2" table:number-rows-spanned="1" table:style-name="ce2">
            <text:p>36:29:3700001:322</text:p>
          </table:table-cell>
          <table:covered-table-cell/>
          <table:table-cell office:value-type="float" office:value="132012" table:style-name="ce20">
            <text:p>132012,00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2" table:number-rows-spanned="1" table:style-name="ce2">
            <text:p>36:29:9102016:181</text:p>
          </table:table-cell>
          <table:covered-table-cell/>
          <table:table-cell office:value-type="float" office:value="1771650" table:style-name="ce20">
            <text:p>1771650,00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2" table:number-rows-spanned="1" table:style-name="ce2">
            <text:p>36:30:0101042:973</text:p>
          </table:table-cell>
          <table:covered-table-cell/>
          <table:table-cell office:value-type="float" office:value="123374.44" table:style-name="ce20">
            <text:p>123374,44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2" table:number-rows-spanned="1" table:style-name="ce2">
            <text:p>36:31:0000000:4343</text:p>
          </table:table-cell>
          <table:covered-table-cell/>
          <table:table-cell office:value-type="float" office:value="10292" table:style-name="ce20">
            <text:p>10292,00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2" table:number-rows-spanned="1" table:style-name="ce2">
            <text:p>36:31:4000005:1455</text:p>
          </table:table-cell>
          <table:covered-table-cell/>
          <table:table-cell office:value-type="float" office:value="393180" table:style-name="ce20">
            <text:p>393180,00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2" table:number-rows-spanned="1" table:style-name="ce2">
            <text:p>36:34:0000000:54532</text:p>
          </table:table-cell>
          <table:covered-table-cell/>
          <table:table-cell office:value-type="float" office:value="711888" table:style-name="ce20">
            <text:p>711888,00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2" table:number-rows-spanned="1" table:style-name="ce2">
            <text:p>36:34:0000000:54533</text:p>
          </table:table-cell>
          <table:covered-table-cell/>
          <table:table-cell office:value-type="float" office:value="712424" table:style-name="ce20">
            <text:p>712424,00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2" table:number-rows-spanned="1" table:style-name="ce2">
            <text:p>36:34:0000000:54534</text:p>
          </table:table-cell>
          <table:covered-table-cell/>
          <table:table-cell office:value-type="float" office:value="334226.09999999998" table:style-name="ce20">
            <text:p>334226,10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2" table:number-rows-spanned="1" table:style-name="ce2">
            <text:p>36:34:0000000:54535</text:p>
          </table:table-cell>
          <table:covered-table-cell/>
          <table:table-cell office:value-type="float" office:value="333839.09999999998" table:style-name="ce20">
            <text:p>333839,10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2" table:number-rows-spanned="1" table:style-name="ce2">
            <text:p>36:34:0000000:54536</text:p>
          </table:table-cell>
          <table:covered-table-cell/>
          <table:table-cell office:value-type="float" office:value="710816" table:style-name="ce20">
            <text:p>710816,00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2" table:number-rows-spanned="1" table:style-name="ce2">
            <text:p>36:34:0102012:1141</text:p>
          </table:table-cell>
          <table:covered-table-cell/>
          <table:table-cell office:value-type="float" office:value="1023181.06" table:style-name="ce20">
            <text:p>1023181,06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2" table:number-rows-spanned="1" table:style-name="ce2">
            <text:p>36:34:0102036:290</text:p>
          </table:table-cell>
          <table:covered-table-cell/>
          <table:table-cell office:value-type="float" office:value="826986.72" table:style-name="ce20">
            <text:p>826986,72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2" table:number-rows-spanned="1" table:style-name="ce2">
            <text:p>36:34:0102042:15</text:p>
          </table:table-cell>
          <table:covered-table-cell/>
          <table:table-cell office:value-type="float" office:value="2700461.72" table:style-name="ce20">
            <text:p>2700461,72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2" table:number-rows-spanned="1" table:style-name="ce2">
            <text:p>36:34:0107058:264</text:p>
          </table:table-cell>
          <table:covered-table-cell/>
          <table:table-cell office:value-type="float" office:value="1369336" table:style-name="ce20">
            <text:p>1369336,00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2" table:number-rows-spanned="1" table:style-name="ce2">
            <text:p>36:34:0310011:1139</text:p>
          </table:table-cell>
          <table:covered-table-cell/>
          <table:table-cell office:value-type="float" office:value="17187244.199999999" table:style-name="ce20">
            <text:p>17187244,20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2" table:number-rows-spanned="1" table:style-name="ce2">
            <text:p>36:34:0310011:1140</text:p>
          </table:table-cell>
          <table:covered-table-cell/>
          <table:table-cell office:value-type="float" office:value="25042644.34" table:style-name="ce20">
            <text:p>25042644,34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2" table:number-rows-spanned="1" table:style-name="ce2">
            <text:p>36:34:0313005:127</text:p>
          </table:table-cell>
          <table:covered-table-cell/>
          <table:table-cell office:value-type="float" office:value="285352.2" table:style-name="ce20">
            <text:p>285352,20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2" table:number-rows-spanned="1" table:style-name="ce2">
            <text:p>36:34:0348002:277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2" table:number-rows-spanned="1" table:style-name="ce2">
            <text:p>36:34:0348002:278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2" table:number-rows-spanned="1" table:style-name="ce2">
            <text:p>36:34:0348002:279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2" table:number-rows-spanned="1" table:style-name="ce2">
            <text:p>36:34:0348002:280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2" table:number-rows-spanned="1" table:style-name="ce2">
            <text:p>36:34:0348003:776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2" table:number-rows-spanned="1" table:style-name="ce2">
            <text:p>36:34:0348005:1328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2" table:number-rows-spanned="1" table:style-name="ce2">
            <text:p>36:34:0348005:1329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2" table:number-rows-spanned="1" table:style-name="ce2">
            <text:p>36:34:0348009:421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2" table:number-rows-spanned="1" table:style-name="ce2">
            <text:p>36:34:0352012:361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2" table:number-rows-spanned="1" table:style-name="ce2">
            <text:p>36:34:0352012:362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2" table:number-rows-spanned="1" table:style-name="ce2">
            <text:p>36:34:0352012:363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2" table:number-rows-spanned="1" table:style-name="ce2">
            <text:p>36:34:0508001:35535</text:p>
          </table:table-cell>
          <table:covered-table-cell/>
          <table:table-cell office:value-type="float" office:value="333809.40000000002" table:style-name="ce20">
            <text:p>333809,40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2" table:number-rows-spanned="1" table:style-name="ce2">
            <text:p>36:34:0508001:35536</text:p>
          </table:table-cell>
          <table:covered-table-cell/>
          <table:table-cell office:value-type="float" office:value="333983.7" table:style-name="ce20">
            <text:p>333983,70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2" table:number-rows-spanned="1" table:style-name="ce2">
            <text:p>36:34:0509056:15</text:p>
          </table:table-cell>
          <table:covered-table-cell/>
          <table:table-cell office:value-type="float" office:value="489593.88" table:style-name="ce20">
            <text:p>489593,88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2" table:number-rows-spanned="1" table:style-name="ce2">
            <text:p>36:34:0526004:18</text:p>
          </table:table-cell>
          <table:covered-table-cell/>
          <table:table-cell office:value-type="float" office:value="555804.5" table:style-name="ce20">
            <text:p>555804,50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2" table:number-rows-spanned="1" table:style-name="ce2">
            <text:p>36:34:0531003:51</text:p>
          </table:table-cell>
          <table:covered-table-cell/>
          <table:table-cell office:value-type="float" office:value="447621.21" table:style-name="ce20">
            <text:p>447621,21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357" table:style-name="ce21">
            <text:p>357</text:p>
          </table:table-cell>
          <table:table-cell office:value-type="string" table:number-columns-spanned="2" table:number-rows-spanned="1" table:style-name="ce2">
            <text:p>36:34:0534001:36</text:p>
          </table:table-cell>
          <table:covered-table-cell/>
          <table:table-cell office:value-type="float" office:value="536261.30000000005" table:style-name="ce22">
            <text:p>536261,30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7">
            <text:p>18.12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00000:1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00000:191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00000:192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00000:193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00000:197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000000:199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000000:203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000000:204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000000:205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000000:223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000000:297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000000:298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000000:298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1:0000000:298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1:0000000:301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1:0000000:36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1:0000000:37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1:0000000:37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1:0000000:38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1:0000000:38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1:0000000:38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1:0010215:1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1:0010215:1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1:0010215:2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1:0010215:2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1:0010215:3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1:0010218:1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1:0010218:2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1:0010218:2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1:0010218:2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1:0010218:2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1:0010218: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1:0010222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1:0010222:1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1:0010227: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1:0010227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1:0010227:1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1:0010227:1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1:0010227:1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1:0010227: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1:0010227: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1:0010229: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1:0010229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1:0010229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1:0010229:1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1:0010229:1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1:0010229:1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1:0010229:1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1:0010229:1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1:0010229: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1:0010229:2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1:0010229:2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1:0010229:2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1:0010229:2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1:0010229:2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1:0010229: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1:0010229: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1:0010229: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1:0010229: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1:0010229: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1:0010232:17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1:0010232:17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1:0010232:2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1:0010233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1:0010233:1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1:0010233:1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1:0010233:1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1:0010233:1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1:0010233:1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1:0010233: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1:0010233:2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1:0010233:2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1:0010233:2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1:0010233:2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1:0010233:2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1:0010233:2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1:0010233:3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1:0010233:3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1:0010233:3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1:0010233:3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1:0010233:3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1:0010233: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1:0010233: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1:0010233:9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1:0010234: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1:0010234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1:0010234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1:0010234:1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1:0010234:1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1:0010234:1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1:0010234:1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1:0010234:1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1:0010234:1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1:0010234:2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1:0010234: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1:0010234: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1:0010234:5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1:0010234: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1:0010234: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1:0010234: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1:0010235: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1:0010235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1:0010235:1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1:0010235:1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1:0010235:1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1:0010235:1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1:0010235:2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1:0010235: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1:0010235: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1:0010235: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1:0010236:3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1:0010236:3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1:0010236:3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1:0010236:4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1:0010237:19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1:0010240:1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1:0010240: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1:0010240: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1:0010242:2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1:0010242:3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1:0010242:3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1:0010242:3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1:0010242: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1:0010242: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1:0010242: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1:0010309:1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1:0010309:23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1:0010309:3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1:0010309:3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1:0010309:3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1:0010309:5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1:0010309: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1:0010310:15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1:0010310:15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1:0010310: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1:0010310: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1:0010311:2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1:0010311:2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1:0010311:5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1:0010313:1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1:0010313:1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1:0010313:2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1:0010313:3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1:0010313:3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1:0010314:1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1:0010314:1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1:0010314:1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1:0010314:1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1:0010314:26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1:0010314: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1:0010314:3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1:0010314: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1:0010314: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1:0010315: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1:0010315:2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1:0010342: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1:0010420:1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1:0010448:2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1:0010449:21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1:0010449: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01:0010450:2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01:0010503:1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01:0010503:1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01:0010503:1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01:0010503:1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01:0010503: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01:0010503:2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01:0010503: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01:0010503: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01:0010503: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01:0010505: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01:0010505:1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01:0010505:1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01:0010506:2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01:0010521:12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01:0010522:3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01:0010523:1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01:0010523: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01:0010523:2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01:0010523:22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01:0010523:2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01:0010523: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01:0010523:4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01:0010523: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01:0010523: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01:0010523: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01:0010523: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01:0010524:10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01:0010524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01:0010524:1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01:0010524:1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01:0010524:2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01:0010524:2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01:0010524:2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01:0010524:2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01:0010524:2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01:0010524:2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01:0010524:3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01:0010524:3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01:0010524:3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01:0010524: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01:0010524: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01:0010524: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01:0010524: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01:0010621:16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01:0010621:1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01:0010621:1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01:0010621: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01:0010621:21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01:0010621:2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01:0010621:3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01:0010621: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01:0010621: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01:0010621: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01:0010623: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01:0010623:3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01:0010623: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01:0010624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01:0010625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01:0010625: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01:0010808:3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01:0010809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01:0010809:1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01:0010809:2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01:0010809:3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01:0010809:3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01:0010809:4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01:0010809:4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01:0010809: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01:0010809: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01:0010810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01:0010810:1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01:0010810: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01:004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01:0040009:5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01:0040010:2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01:0040011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01:0040011:1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01:0040011: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01:0040011:5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01:0040011:5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01:0040011: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01:0040013: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01:0040013:23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01:0040014: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01:0040015:1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01:0040015: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01:0040015: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01:0050001:16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01:005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01:005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01:0050016:2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01:0050017: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01:0050018:1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01:0050018: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01:0050021:11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01:0050021:1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01:0050021:48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01:0050021:6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01:0050021:68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01:0050021:7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01:0050021:8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01:0050021:9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01:0140001:10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01:014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01:014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01:015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01:0150001:14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01:015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01:015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01:015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01:0150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01:0150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01:0150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01:015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01:015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01:015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01:0150003:17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01:015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01:015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01:015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01:0150003:5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01:0150003:5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01:0160006:4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01:0160006:5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01:0160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01:0160007:3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01:0160007:4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01:0160007:6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01:0160007:6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01:0160007:6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01:0160011:2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01:0160012: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01:017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01:017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01:0280001:16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01:0280002:15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01:0280002:18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01:0280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01:028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01:0280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01:0280005:3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01:0280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01:0280006:2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01:0280006:2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01:0280014:5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01:029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01:0300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01:0300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01:0300006: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01:0300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01:0300007:5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01:0300008: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01:0300009: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01:0300009: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01:0300010:11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01:0300010:1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01:0300010:1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01:0300014:2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01:034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01:0450008:2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01:0450012: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01:0450013:1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01:0450014:1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01:0450014:1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01:0450016: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01:047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01:047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01:047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01:0530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01:0530006: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01:0530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01:0530007:21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01:0530007:5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01:0530014:6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01:0530014:6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01:0640013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01:0640013:1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01:0640017:4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01:0640019:1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01:0640019:1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01:0640019: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01:0640021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01:0640022: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01:0640022:1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01:0640022:2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01:0640022:2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01:0640022:2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01:0640022:2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01:067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01:067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01:067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01:067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01:067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01:067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01:067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01:067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01:067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01:067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01:067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01:067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01:067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01:067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01:067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01:067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01:0670003:17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01:0670003:17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01:067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01:067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01:067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01:0670003:5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01:0670003:5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01:0700002:18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01:0700002:23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01:0700002:23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01:0700002:23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01:0700002:23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01:0700002:23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01:0700002:5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01:0700002:6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01:0700002:6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01:0700002:6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01:0700002:6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01:0700002:7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01:0720011: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01:074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01:0750005:3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01:0750005:5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02:0500001:15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02:0700028:2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02:100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02:1100018:5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02:1100019:22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02:2400001:29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02:3600005:3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02:3600010:10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02:3600019:2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03:0000000:13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03:0000000:31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03:0000000:445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03:0000000:48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03:0000000:51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03:0100014:36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03:0100028: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03:0100028: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03:0100070:17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03:0100070:7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03:0100072:4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03:0500010: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03:0500010: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03:2200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03:2300007:21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03:2300007:5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03:2800010:9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03:2800010:9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03:2800010:9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03:2800010:9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03:3200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03:320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03:3200005:2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03:3200006:2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03:3400003:11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03:3400006:5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03:3400012:3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03:4000001:12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03:4000001:12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03:40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03:40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03:40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03:40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03:40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03:4000002:5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03:40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03:40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03:4000003:27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03:4000004:18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03:4000004:4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03:4000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03:4000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03:400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03:400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03:400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03:4000005: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03:4000006:17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03:5500007:21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03:5500007:27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03:5500009:15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03:5500012:1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03:5500017: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04:0000000:23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04:0101026:37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04:0102003:12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04:0102004:10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04:0102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04:0102005: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04:0102007:2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04:0102018:3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04:0102043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04:0102045:3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04:0102046:806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04:0102046:806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04:0102046:807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04:0102046:809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04:0102053:147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04:0102055:97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04:0103012:8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04:0103025:2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04:0103057:6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04:0103066: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04:05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04:1100004:28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04:2305001:13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04:2502001:30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05:0000000:290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05:0100131:2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05:0100142:6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05:0100177:96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05:0100181: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05:0200025:1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05:1800008:20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05:2600022:1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06:0100011:2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06:0100016:10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06:0100022:2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06:1100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06:1400017:1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06:17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07:0100024:12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07:0100029:5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07:0100034:2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07:2200001:10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07:3400003:16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07:6700007:4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07:6700015:2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07:6700015:8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07:7005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08:0102025:14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09:0000000:428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09:0103007:2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09:0104009:30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09:0105016:3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09:0109008:3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09:0111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09:0111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09:0111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09:0111002:53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09:0111002: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09:0112003:10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09:0112003:27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09:1200012:40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09:1800009:4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09:2200022:2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09:2200030: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09:26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10:0100144:2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10:1500014:2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10:5100005:12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10:5200015:9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10:5300012:13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10:5300012:20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10:5300012:21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10:5300024:4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10:5400012:16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10:5400013:48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10:5401000:4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11:4400005:21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11:4400006:20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11:4400006:35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11:4400007:35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12:0100057:13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12:0100057:5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13:0500004:4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13:06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13:0900004:27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13:0900005:61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13:0900005:61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13:0900005:7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13:30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13:3107000:61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14:0011802: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14:0014901:86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14:0016701: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14:0019301:5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14:0120008:73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14:023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14:0260012:2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14:0260012:2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14:0260012:2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14:0260012:2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14:0260012:2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14:0260012:2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14:0260012: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14:0260012:3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14:0260012:3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14:0260012:3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14:0260012:3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14:0260012:3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14:0260012: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14:0260012: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14:0260012:6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14:0260012:6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14:0260012:6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14:0260012: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14:0260012:7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14:0260012:7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14:0260012: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14:0290015: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14:0290015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14:0290015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14:0290015:1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14:0290015:1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14:0290015:1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14:0290015:1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14:0290015:1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14:0290015:2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14:0290015:2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14:0480007:3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14:0520006:2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14:0520006:2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14:0520006: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14:0520006:3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14:0520006:3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14:0520006:3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14:0520006:3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14:0520006:3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14:0520006:3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14:0520006:3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14:0520006:3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14:0520006: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14:0520006:4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14:0520006:4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14:0520006:4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14:0520006:4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14:0520006:4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14:0520006:4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14:0520006:4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14:0520006:4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14:0520006:4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14:0520006:4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14:0520006: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14:0520006:5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14:0520006:5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14:055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14:0610006:5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14:0610006:6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14:0720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14:0730016:6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14:0780016:26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14:0780016:54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14:0780020:72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14:0800008:14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15:0000000:64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15:0900011:21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15:0900021:17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15:1000007:47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15:1000007:47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15:2300002:16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15:3900043:33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16:0000000:30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16:0000000:31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16:0000000:72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16:0000000:73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16:0101006:265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16:0101007:82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16:0101030: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16:0102010:104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16:0601010:19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16:1301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16:1301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16:1301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16:1301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16:1301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16:1301001:29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16:1301001:30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16:1301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16:1301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16:1301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16:1301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16:1301002:25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16:1301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16:1301003:14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16:1301003:15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16:1301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16:1301003:35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16:1301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16:1301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16:1301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16:1301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16:1301004:3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16:1301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16:1301004:5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16:1301005:10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16:1301005:21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16:1301005:21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16:1301005:49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16:1301005:51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16:1301005:51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16:1301005:52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16:1301005:5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16:1301005:7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16:1301006:3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16:1301006:33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16:1301006:35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16:1301007:10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16:1301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16:1301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16:1301007: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16:1301007:2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16:1301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16:1301007:34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16:1301007:35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16:1301007:36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16:1301007:36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16:1301007:37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16:1301007:52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16:1301007:52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16:1301007:5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16:1301007:5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16:1301007:7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16:1301007:83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16:1301007:84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16:1301007:85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16:1301007:85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16:1301007:9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16:1301007:9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16:1301008:180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16:1301008:180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16:1301008:38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16:1301008:4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16:1301008:41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16:1301008:42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16:1301008:42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16:1301008:42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16:1301008:42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16:1301008:4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16:1301008:43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16:1301008:7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16:1301009:2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16:1301009:3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16:1301010:3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16:1301010:4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16:1301010:4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16:1301011:6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16:1301011:6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16:1301011:6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16:1301011:6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16:1301011:7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16:1301012:2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16:1301012:2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16:2001004:9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16:2601008:3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16:5401001: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16:54030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16:5403001:10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16:5403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16:5403001:12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16:5403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16:5403001:15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16:5403001:18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16:5403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16:5403001:22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16:5403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16:5403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16:5403001:26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16:5403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16:5403001:30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16:5403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16:5403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16:5403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16:5403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16:5403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16:5403001:8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16:5500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17:0000000:13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17:0000000:588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17:0000000:739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17:0000000:739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17:0000000:740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17:0000000:741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17:0000000:743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17:01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17:01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17:0100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17:0100020:1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17:0100020:2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17:0100020:3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17:0100020:4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17:0100020:8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17:0100020:9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17:0100020:9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17:0100021:3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17:0100021:3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17:0100021:4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17:0100021: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17:0100021: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17:0100021: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17:0100022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17:0100022:7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17:0100022:7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17:0100022:7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17:0100022:8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17:0100022:8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17:0100022:8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17:0100022:8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17:0100022:9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17:0100037:14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17:0100037:28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17:0100037: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17:0100041:35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17:0100043:1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17:0100043:1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17:0100043:2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17:0100043:3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17:0100043:3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17:0100043:64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17:020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17:0200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17:0200004:19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17:0200004:4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17:0200004:6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17:0200009:2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17:0200020:10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17:0200024:1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17:0200024:6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17:0200024:7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17:0200025:4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17:0200035:32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17:0200035:32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17:0200035:7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17:0200048:3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17:0200053: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17:0200053:2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17:0200053:2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17:0200053:3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17:0200053:4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17:0200053: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17:0700004:18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17:0700004:5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17:0800005:5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17:0800012:12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17:1800007:12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17:1800007:12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17:1800007:13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17:1800007:18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17:1800007:25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17:1800007:3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17:1800007:5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17:1800007:57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17:1800007:7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17:1800007:7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17:1800007:7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17:1800007:7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17:1800007:8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17:1800007:8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17:1800007:9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17:1800007:9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17:1800007:9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17:1800010:2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17:1800010:31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17:1800012:19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17:1800012:2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17:1800016: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17:1800019:5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17:1800021:11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17:1800021: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17:1800022:5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17:2300001:23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17:2300001:23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17:2400003:7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17:2400003:7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17:2400003:8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17:2500001:17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17:2500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17:2700005:10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17:2700005:12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17:28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17:280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17:2800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17:2800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17:2800002:42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17:3000005:46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17:3300001:60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17:3600001:40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17:40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17:400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17:4000001:42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17:5200001:8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17:5500003:39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17:5500004:8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17:5500004:8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17:6400001:122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17:6400001:63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17:6400001:73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17:6400001:95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17:6400001:9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17:7000006:39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17:7000017:10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17:7000017:36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17:7000017:9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17:720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17:7300007: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18:0100010:4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18:5200001:15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19:0102041:8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19:150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19:38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19:8300019:45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20:0100014:4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20:0100038: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20:0100049:5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20:0400013:2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20:0600006:24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20:0600016:4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20:33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20:3300006:15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20:3300014:13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20:3300017:3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20:5400008:7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20:5900007: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20:6000019: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21:2000005:2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21:8700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22:0100046: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22:0300010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22:0300020:2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22:13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22:2800008:9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22:2800022:2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23:0101007:172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23:1800006:10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23:1800020:9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23:1900012:41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23:1900013:6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23:1900023:6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24:0100031:2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24:0400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24:4000021:3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24:4200001:33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24:4400014: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24:55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24:5500002:26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24:5500002:26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25:0000000:1477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25:0200001:134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25:0200001:134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25:0200001:36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25:0200001:37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25:0200001:37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25:0200001:41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25:0200001:56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25:0200001:76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25:0300011:44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25:0700018:6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25:0700018:6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25:1800006:12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25:2500046:1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25:2900003:4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25:2900003:4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25:4000003:48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25:6809000:28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25:6819000:206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25:6826010:4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25:6839000:6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25:6927000:196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25:6927000:199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25:6933000:29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25:6933000:31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25:6933000:80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25:6936000:27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25:6945009:39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25:6945010:54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25:6945016:565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25:6945016:565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25:6945018:53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25:6945022:14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25:6945026:854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25:6945027:149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25:6998000:7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26:0100009:3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26:0100031:2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26:0200006:2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27:0011315:1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27:0011801:5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27:0012116:4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27:0012513:1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27:056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27:0560004:11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27:0560004:6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27:0560004:6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27:0560004:7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27:058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27:058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27:072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28:0101014: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28:0103005: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28:0103005: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28:0103005: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28:0103005: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28:0103006: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28:0103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28:0103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28:0103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28:0103006:2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28:0103006:2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28:0103008: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28:0103011: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28:0103012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28:0103012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28:0103012:1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28:0103012:1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28:0103012:1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28:0103012:1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28:0103012:2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28:0103012: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28:0103012: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28:0103014:2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28:0103014: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28:0103014:3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28:0103014:3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28:0103014:3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28:0103014:3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28:0103014:3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28:0103014:4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28:0103014:4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28:0103014:4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28:0103014: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28:0103015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28:0103015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28:0103015:1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28:0103015:1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28:0103015:1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28:0103015:1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28:0103015:1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28:0103015:1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28:0103015:2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28:0103015:2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28:0103015:2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28:0103015:2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28:0103015: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28:0103015: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28:0103015: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28:0103016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28:0103016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28:0103016:1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28:0103016: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28:0103017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28:0103017:1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28:0103017:1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28:0103017:1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28:0103017:2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28:0103017: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28:0103017: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28:0103018:1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28:0103018:1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28:0103018:2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28:0103018:2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28:0103018:2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28:0103018:2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28:0103018:2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28:0103018:3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28:0103018:3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28:0103018:3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28:0103018:3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28:0103018: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28:0103018:4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28:0103019:1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28:0103019:1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28:0103019:1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28:0103019:2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28:0103019:2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28:0103020:1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28:0103020:1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28:0103020:1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28:0103020:2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28:0103020:2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28:0103020:2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28:0103020:2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28:0103020:3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28:0103020:3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28:0103020:3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28:0103020: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28:0103020:4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28:0103020:4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28:0103020:4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28:0103020:4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28:0103020:4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28:0103020: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28:0103021:1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28:0103021: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28:0103021:2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28:0103021:2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28:0103021:2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28:0103021:2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28:0103021:2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28:0103021:3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28:0103021:3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28:0103022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28:0103022:1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28:0103022:1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28:0103022:1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28:0103022:2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28:0103022:2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28:0103022:2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28:0103022:2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28:0103022:2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28:0103022:2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28:0103022:2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28:0103022:2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28:0103022:2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28:0103022:3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28:0103022:3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28:0103022: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28:0103022: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28:0103023:10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28:0103023:11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28:0103023:11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28:0103023:13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28:0103023:13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28:0103023:14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28:0103023:14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28:0103023:14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28:0103023:14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28:0103023:15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28:0103023:15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28:0103023:15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28:0103023:15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28:0103023:15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28:0103023:15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28:0103023:16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28:0103023:16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28:0103023:16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28:0103023:16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28:0103023:17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28:0103023: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28:0103023:4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28:0103023:6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28:0103023:6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28:0103023:7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28:0103023:7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28:0103023:7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28:0103023:8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28:0103023:8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28:0103023:8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28:0103023:8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28:0103023:9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28:0103023:9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28:0103023:9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28:0103023:9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28:0103023:9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28:0103023:9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28:0104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28:0104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28:0104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28:0104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28:0104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28:0200121:2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28:0300022:102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28:1200009:21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28:1300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28:1600004:4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28:1900022:3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28:2400002:7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28:3000029:24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28:5800011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28:6500028:2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28:6600023:54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28:6600025:5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28:8100010:28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28:8200011:18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28:8300017:78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28:8300018:159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28:8300018:42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28:8300019:146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28:8300019:157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28:8300022:3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28:8301000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28:8301000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28:8301000:11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28:8301000:11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28:8301000:11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28:8301000:11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28:8301000:1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28:8301000:12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6:28:8301000:12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6:28:8301000:12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6:28:8301000:1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6:28:8301000:13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6:28:8301000:1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6:28:8301000:14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6:28:8301000:14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6:28:8301000:14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6:28:8301000:14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6:28:8301000:1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6:28:8301000:15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6:28:8312000:50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6:28:8328001:20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6:28:8334000:13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6:28:8336000:25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6:28:8400016:20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6:28:8428002:16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6:28:8429001:121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6:28:8429001:121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6:28:8447000:44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6:28:8466000:2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6:28:8466000:3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6:29:0000000:125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6:29:0103014:4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6:29:5000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6:29:5800001:24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6:29:7200005:3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6:29:7200020:3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6:29:92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6:29:9302006:31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6:29:95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6:30:0600014: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6:30:2600011: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6:31:0000000:434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6:31:0100063:3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6:31:1100017:2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6:31:1100017:29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6:31:1900005:16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6:31:1900005:20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6:31:1900006:5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6:31:3600002:15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6:31:3804003:36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6:31:3822001:12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6:31:3822003:13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6:31:4100011:9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6:31:4100018:6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6:32:0100007:23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6:32:0100093:2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6:32:10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6:32:1700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6:32:39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6:32:4500008:14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6:32:6400014:1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6:32:6400014:25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6:32:6400014:26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6:32:6400014:26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6:32:6400014:51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6:32:6400014:52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6:32:6400014:52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6:34:0102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6:34:0102003:1142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6:34:0102012:7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6:34:0102040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6:34:0102063:1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6:34:0103031:27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6:34:0104015:22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6:34:0104015:22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6:34:0104043: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6:34:0104043:2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6:34:0104093:1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6:34:0107077:12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6:34:011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6:34:0111006:2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6:34:0111006:3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6:34:0111006:3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6:34:0111006:4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6:34:0111006:5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6:34:0118001:98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6:34:0201045: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6:34:0205001:110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6:34:0205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6:34:0301020:28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6:34:0305006:8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6:34:0306089:137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6:34:0310011:113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6:34:0310011:113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6:34:0310011:7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6:34:0318011: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6:34:0322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6:34:0322032:1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6:34:0342013: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6:34:0342014:3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6:34:0342018: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6:34:0348005:132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6:34:0348011: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6:34:0348012:38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6:34:0401028: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6:34:0402012:13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6:34:0404025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6:34:0405013:2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6:34:0501029:47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6:34:0501029:47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6:34:0502026:283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6:34:051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6:34:0515022: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6:34:0518016:1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6:34:0519006:2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6:34:0519007:2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6:34:0522005:4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6:34:053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6:34:0540002:25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6:34:0547010:497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6:34:0603025:551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6:34:0604023:1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6:34:0605063:30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21">
            <text:p>1259</text:p>
          </table:table-cell>
          <table:table-cell office:value-type="string" table:number-columns-spanned="3" table:number-rows-spanned="1" table:style-name="ce2">
            <text:p>36:34:0606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44FDEEDEF4F853B3F1F6333C8C645DA0E2D305C8B67AB8D752972F5719A7AA9A91A99903C8D80948115508604E70534F7887C68A3D31AE785BB955F2A6660B6B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693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Марчук Надежда Валентиновна</meta:initial-creator>
    <dc:creator>Пользователь</dc:creator>
    <meta:creation-date>2025-01-14T06:14:25Z</meta:creation-date>
    <dc:date>2025-01-14T06:14:25Z</dc:date>
  </office:meta>
</office:document-meta>
</file>